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50%"/>
    </style:style>
    <style:style style:name="T27" style:parent-style-name="Fonteparág.padrão" style:family="text">
      <style:text-properties style:font-name="Trebuchet MS" style:font-name-complex="Arial" fo:font-weight="bold" style:font-weight-asian="bold"/>
    </style:style>
    <style:style style:name="T28" style:parent-style-name="Fonteparág.padrão" style:family="text">
      <style:text-properties style:font-name="Trebuchet MS" style:font-name-complex="Arial" fo:font-weight="bold" style:font-weight-asian="bold"/>
    </style:style>
    <style:style style:name="T29" style:parent-style-name="Fonteparág.padrão" style:family="text">
      <style:text-properties style:font-name="Trebuchet MS" style:font-name-complex="Arial" fo:font-weight="bold" style:font-weight-asian="bold"/>
    </style:style>
    <style:style style:name="T30" style:parent-style-name="Fonteparág.padrão" style:family="text">
      <style:text-properties style:font-name="Trebuchet MS" style:font-name-complex="Arial" fo:font-weight="bold" style:font-weight-asian="bold"/>
    </style:style>
    <style:style style:name="T31" style:parent-style-name="Fonteparág.padrão" style:family="text">
      <style:text-properties style:font-name="Trebuchet MS" style:font-name-complex="Arial" fo:font-weight="bold" style:font-weight-asian="bold"/>
    </style:style>
    <style:style style:name="T32" style:parent-style-name="Fonteparág.padrão" style:family="text">
      <style:text-properties style:font-name="Trebuchet MS" style:font-name-complex="Arial" fo:font-weight="bold" style:font-weight-asian="bold" style:font-weight-complex="bold" fo:text-transform="uppercase"/>
    </style:style>
    <style:style style:name="P33" style:parent-style-name="Corpodetexto" style:family="paragraph">
      <style:paragraph-properties fo:text-align="justify" fo:margin-top="0.1666in" fo:margin-bottom="0.1666in"/>
      <style:text-properties style:font-name="Trebuchet MS" style:font-name-complex="Arial" fo:font-size="11pt" style:font-size-asian="11pt" style:font-size-complex="11pt"/>
    </style:style>
    <style:style style:name="P34" style:parent-style-name="Corpodetexto" style:list-style-name="LFO12" style:family="paragraph">
      <style:paragraph-properties fo:text-align="justify" fo:margin-top="0.1666in" fo:margin-bottom="0in" fo:margin-left="0.1972in" fo:text-indent="-0.1972in">
        <style:tab-stops/>
      </style:paragraph-properties>
      <style:text-properties style:font-name="Trebuchet MS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35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6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7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8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39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TableColumn41" style:family="table-column">
      <style:table-column-properties style:column-width="2.1138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1.1965in"/>
    </style:style>
    <style:style style:name="Table40" style:family="table">
      <style:table-properties style:width="5.0819in" fo:margin-left="1.05in" table:align="left"/>
    </style:style>
    <style:style style:name="TableRow45" style:family="table-row">
      <style:table-row-properties style:min-row-height="0.359in"/>
    </style:style>
    <style:style style:name="TableCell46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weight="bold" style:font-weight-asian="bold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weight="bold" style:font-weight-asian="bold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weight="bold" style:font-weight-asian="bold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font-weight="bold" style:font-weight-asian="bold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rebuchet MS" style:font-name-complex="Aria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rebuchet MS" style:font-name-complex="Aria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style:language-asian="pt" style:country-asian="BR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Trebuchet MS" style:font-name-complex="Arial" fo:language="en" fo:country="U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language="en" fo:country="US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language="en" fo:country="US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language="en" fo:country="US" style:language-asian="pt" style:country-asian="BR"/>
    </style:style>
    <style:style style:name="P83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84" style:parent-style-name="Corpodetexto" style:list-style-name="LFO12" style:family="paragraph">
      <style:paragraph-properties fo:text-align="justify" fo:margin-top="0.1666in" fo:margin-bottom="0in" fo:margin-left="0.1972in" fo:text-indent="-0.1972in">
        <style:tab-stops/>
      </style:paragraph-properties>
      <style:text-properties style:font-name="Trebuchet MS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85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86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87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88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89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0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1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2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3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4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5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6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7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8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99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00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01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02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03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</style:style>
    <style:style style:name="T1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Trebuchet MS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10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1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2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3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14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</style:style>
    <style:style style:name="T11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20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21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22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</style:style>
    <style:style style:name="T12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Trebuchet MS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2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P130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1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2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3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4" style:parent-style-name="Corpodetexto" style:list-style-name="LFO12" style:family="paragraph">
      <style:paragraph-properties fo:text-align="justify" fo:margin-top="0.1666in" fo:margin-bottom="0in" fo:margin-left="0.1972in" fo:text-indent="-0.1972in">
        <style:tab-stops/>
      </style:paragraph-properties>
      <style:text-properties style:font-name="Trebuchet MS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35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6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7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8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39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0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1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2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3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4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5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6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7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8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49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0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1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2" style:parent-style-name="Corpodetexto" style:list-style-name="LFO12" style:family="paragraph">
      <style:paragraph-properties fo:text-align="justify" fo:margin-top="0.1666in" fo:margin-bottom="0.1666in" fo:margin-left="1.9687in" fo:text-indent="-0.688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3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4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5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6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7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8" style:parent-style-name="Corpodetexto" style:list-style-name="LFO12" style:family="paragraph">
      <style:paragraph-properties fo:text-align="justify" fo:margin-top="0.1666in" fo:margin-bottom="0.1666in" fo:margin-left="2.7562in" fo:text-indent="-0.7875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59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0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1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2" style:parent-style-name="Corpodetexto" style:list-style-name="LFO12" style:family="paragraph">
      <style:paragraph-properties fo:text-align="justify" fo:margin-top="0.1666in" fo:margin-bottom="0in" fo:margin-left="0.1972in" fo:text-indent="-0.1972in">
        <style:tab-stops/>
      </style:paragraph-properties>
      <style:text-properties style:font-name="Trebuchet MS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63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4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5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6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7" style:parent-style-name="Corpodetexto" style:list-style-name="LFO12" style:family="paragraph">
      <style:paragraph-properties fo:text-align="justify" fo:margin-top="0.1666in" fo:margin-bottom="0.1666in" fo:margin-left="1.2798in" fo:text-indent="-0.5902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68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</style:style>
    <style:style style:name="T16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84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rebuchet MS" style:font-name-complex="Arial" style:font-weight-complex="bold" fo:font-size="11pt" style:font-size-asian="11pt" style:font-size-complex="11pt"/>
    </style:style>
    <style:style style:name="P186" style:parent-style-name="Corpodetexto" style:family="paragraph">
      <style:paragraph-properties fo:text-align="justify" fo:margin-top="0.1666in" fo:margin-bottom="0.1666in" fo:margin-left="1.2798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7" style:parent-style-name="Corpodetexto" style:list-style-name="LFO12" style:family="paragraph">
      <style:paragraph-properties fo:text-align="justify" fo:margin-top="0.1666in" fo:margin-bottom="0in" fo:margin-left="0.1972in" fo:text-indent="-0.1972in">
        <style:tab-stops/>
      </style:paragraph-properties>
      <style:text-properties style:font-name="Trebuchet MS" style:font-name-complex="Arial" fo:font-weight="bold" style:font-weight-asian="bold" style:font-weight-complex="bold" fo:text-transform="uppercase" fo:font-size="11pt" style:font-size-asian="11pt" style:font-size-complex="11pt"/>
    </style:style>
    <style:style style:name="P188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89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0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1" style:parent-style-name="Corpodetexto" style:list-style-name="LFO12" style:family="paragraph">
      <style:paragraph-properties fo:text-align="justify" fo:margin-top="0.1666in" fo:margin-bottom="0.1666in"/>
      <style:text-properties style:font-name="Trebuchet MS" style:font-name-complex="Arial" fo:font-size="11pt" style:font-size-asian="11pt" style:font-size-complex="11pt"/>
    </style:style>
    <style:style style:name="P192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3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4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  <style:text-properties style:font-name="Trebuchet MS" style:font-name-complex="Arial" fo:font-size="11pt" style:font-size-asian="11pt" style:font-size-complex="11pt"/>
    </style:style>
    <style:style style:name="P195" style:parent-style-name="Corpodetexto" style:list-style-name="LFO12" style:family="paragraph">
      <style:paragraph-properties fo:text-align="justify" fo:margin-top="0.1666in" fo:margin-bottom="0.1666in"/>
      <style:text-properties style:font-name="Trebuchet MS" style:font-name-complex="Arial" fo:font-size="11pt" style:font-size-asian="11pt" style:font-size-complex="11pt"/>
    </style:style>
    <style:style style:name="P196" style:parent-style-name="Corpodetexto" style:list-style-name="LFO12" style:family="paragraph">
      <style:paragraph-properties fo:text-align="justify" fo:margin-top="0.1666in" fo:margin-bottom="0.1666in"/>
      <style:text-properties style:font-name="Trebuchet MS" style:font-name-complex="Arial" fo:font-size="11pt" style:font-size-asian="11pt" style:font-size-complex="11pt"/>
    </style:style>
    <style:style style:name="P197" style:parent-style-name="Corpodetexto" style:list-style-name="LFO12" style:family="paragraph">
      <style:paragraph-properties fo:text-align="justify" fo:margin-top="0.1666in" fo:margin-bottom="0.1666in" fo:margin-left="0.6895in" fo:text-indent="-0.4923in">
        <style:tab-stops/>
      </style:paragraph-properties>
    </style:style>
    <style:style style:name="T19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199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Trebuchet MS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Trebuchet MS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7">ANEXO</text:span><text:span text:style-name="T28"><text:s/></text:span><text:span text:style-name="T29">X</text:span><text:span text:style-name="T30"><text:s/></text:span><text:span text:style-name="T31">-<text:s/></text:span><text:span text:style-name="T32">SERVIÇOS DE TREINAMENTO E TRANSFERÊNCIA DE CONHECIMENTO</text:span></text:p>
      <text:p text:style-name="P33">Este documento descreve os Serviços de Treinamento e Transferência de Conhecimento que deverão ser realizados pela<text:s/>CONTRATADA<text:s/>visando<text:s/>à<text:s/>capacitação das equipes envolvidas e dos usuários da plataforma de CRM – Customer Relationship<text:s/>Management, Gerenciamento do Relacionamento com o Cliente,<text:s/>do Banco do Nordeste do Brasil S/A<text:s/>(BNB), aqui chamada<text:s/>SOLUÇÃO.</text:p>
      <text:list text:style-name="LFO12" text:continue-numbering="true">
        <text:list-item>
          <text:p text:style-name="P34">TREINAMENTOS<text:s/>de NIVELAMENTO DA EQUIPE</text:p>
          <text:list text:continue-numbering="true">
            <text:list-item>
              <text:p text:style-name="P35">As atividades de nivelamento da equipe englobam<text:s/>os treinamentos a serem executados na fase de planejamento e devem compor o documento "Registros de treinamentos iniciais executados e aceitos". Esse conjunto de capacitações estão descritas a seguir.<text:s/></text:p>
              <text:list text:continue-numbering="true">
                <text:list-item>
                  <text:p text:style-name="P36">Treinamento na metodologia de<text:s/>implantação<text:s/>da CONTRATADA de forma que o BNB possa<text:s/>acompanhar a execução do projeto. Este treinamento será realizado<text:s/>com carga horária<text:s/>mínima<text:s/>de<text:s/>8 (oito) horas, para<text:s/>1<text:s/>turma<text:s/>de<text:s/>até 10 participantes<text:s/>cada. A carga horária máxima diária<text:s/>será definida pelo BANCO.</text:p>
                </text:list-item>
                <text:list-item>
                  <text:p text:style-name="P37">Treinamentos<text:s/>nos<text:s/>módulos contratados<text:s/>visando<text:s/>proporcionar aos<text:s/>usuários<text:s/>uma visão<text:s/>compreensiva<text:s/>do funcionamento de cada<text:s/>um deles e como deverão ser usados para atendimento dos requisitos deste edital. Estes treinamentos serão realizados<text:s/>com carga horária de<text:s/>16h, para até<text:s/>3<text:s/>turmas<text:s/>de até 10 participantes cada. A carga horária máxima diária será definida pelo BANCO.</text:p>
                </text:list-item>
                <text:list-item>
                  <text:p text:style-name="P38">Treinamentos referentes à arquitetura da SOLUÇÃO, forma de parametrização e configuração, linguagem de programação, banco de dados utilizados pela SOLUÇÃO, envolvendo, inclusive, apresentação macro do modelo de dados. O objetivo é proporcionar capacitação à equipe de TI<text:s/>do BANCO. Estes treinamentos serão realizados<text:s/>com carga horária de<text:s/>16h,<text:s/>em<text:s/>até<text:s/>2<text:s/>turmas<text:s/>de<text:s/>até 15 participantes<text:s/>cada. A carga horária máxima diária será definida pelo BANCO.</text:p>
                </text:list-item>
                <text:list-item>
                  <text:p text:style-name="P39">Quadro-resumo dos Treinamentos de Nivelamento:</text:p>
                </text:list-item>
              </text:list>
            </text:list-item>
          </text:list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FRENTES DE TREINAMENTO</text:p>
          </table:table-cell>
          <table:table-cell table:style-name="TableCell48">
            <text:p text:style-name="P49">QUANT. TURMAS</text:p>
          </table:table-cell>
          <table:table-cell table:style-name="TableCell50">
            <text:p text:style-name="P51">CARGA HORÁRIA</text:p>
          </table:table-cell>
          <table:table-cell table:style-name="TableCell52">
            <text:p text:style-name="P53">QUANT. PARTICIPANTES</text:p>
          </table:table-cell>
        </table:table-row>
        <table:table-row table:style-name="TableRow54">
          <table:table-cell table:style-name="TableCell55">
            <text:p text:style-name="P56">Metodologia de Implantação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8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<text:span text:style-name="T66">Módulos Contratados</text:span>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10</text:p>
          </table:table-cell>
        </table:table-row>
        <table:table-row table:style-name="TableRow73">
          <table:table-cell table:style-name="TableCell74">
            <text:p text:style-name="P75"><text:span text:style-name="T76">Arquitetura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>15</text:p>
          </table:table-cell>
        </table:table-row>
      </table:table>
      <text:list text:style-name="LFO12" text:continue-numbering="true">
        <text:list-item>
          <text:list>
            <text:list-item>
              <text:p text:style-name="P83">A modalidade de cada treinamento poderá ser presencial ou remota, a critério do<text:s/>BNB<text:s/>e negociada com a CONTRATADA.</text:p>
            </text:list-item>
          </text:list>
        </text:list-item>
        <text:list-item>
          <text:p text:style-name="P84">atividades de treinamento<text:s/>e<text:s/>suas<text:s/>entregas</text:p>
          <text:list text:continue-numbering="true">
            <text:list-item>
              <text:p text:style-name="P85">Para fins deste anexo, entende-se como treinamento o fornecimento de capacitação do público-alvo na operacionalização da<text:s/>SOLUÇÃO, por meio de cursos nas modalidades presenciais e<text:s/>à<text:s/>distância, contemplando inclusive a realização das seguintes atividades:</text:p>
              <text:list text:continue-numbering="true">
                <text:list-item>
                  <text:p text:style-name="P86">Refinar o Plano de Treinamento<text:s/>com base nas peculiaridades dos usuários do<text:s/>BNB<text:s/>e no cenário em que a<text:s/>SOLUÇÃO<text:s/>será implantada,<text:s/>e elaborar grade de capacitação, contendo plano de trabalho detalhado com as atividades que serão realizadas para a execução dos<text:s/>treinamentos<text:s/>assim como o planejamento<text:s/>das sessões a serem realizadas;</text:p>
                </text:list-item>
                <text:list-item>
                  <text:p text:style-name="P87">Preparar<text:s/>e disponibilizar<text:s/>material de cada treinamento, tanto presencial quanto à distância;</text:p>
                </text:list-item>
                <text:list-item>
                  <text:p text:style-name="P88">Configurar<text:s/>o ambiente, incluindo a carga de dados para realização do treinamento;</text:p>
                </text:list-item>
                <text:list-item>
                  <text:p text:style-name="P89">Submeter o plano de treinamento à aprovação do<text:s/>BANCO;</text:p>
                </text:list-item>
                <text:list-item>
                  <text:p text:style-name="P90">Executar o plano de treinamento;</text:p>
                </text:list-item>
                <text:list-item>
                  <text:p text:style-name="P91">Definir o perfil dos multiplicadores e, conjuntamente<text:s/>com o<text:s/>BNB<text:s/>elaborar lista dos empregados que farão parte<text:s/>do<text:s/>grupo;</text:p>
                </text:list-item>
                <text:list-item>
                  <text:p text:style-name="P92">Conduzir sessão de capacitação dos<text:s/>multiplicadores,<text:s/>propiciando a esses a habilidade<text:s/>de<text:s/>propagação do conhecimento absorvido<text:s/>entre<text:s/>os demais usuários de sua equipe;</text:p>
                </text:list-item>
                <text:list-item>
                  <text:p text:style-name="P93">Aplicação de metodologia de avaliação da aprendizagem;</text:p>
                </text:list-item>
                <text:list-item>
                  <text:p text:style-name="P94">Emissão de certificado de capacitação dos participantes dos treinamentos<text:s/>com especificação de carga horária e conteúdos aplicados.</text:p>
                </text:list-item>
              </text:list>
            </text:list-item>
            <text:list-item>
              <text:p text:style-name="P95">A CONTRATADA deverá realizar as seguintes entregas relacionadas às atividades de treinamento:</text:p>
              <text:list text:continue-numbering="true">
                <text:list-item>
                  <text:p text:style-name="P96">Plano de treinamento atualizado, contemplando as atividades, os recursos necessários, as responsabilidades, calendário de treinamentos e prazos para a execução da capacitação;</text:p>
                </text:list-item>
                <text:list-item>
                  <text:p text:style-name="P97">Material para cada treinamento solicitado:</text:p>
                  <text:list text:continue-numbering="true">
                    <text:list-item>
                      <text:p text:style-name="P98">Apresentação a ser utilizada no treinamento presencial;</text:p>
                    </text:list-item>
                    <text:list-item>
                      <text:p text:style-name="P99">Material didático<text:s/>do treinamento, em português, específico para a<text:s/>SOLUÇÃO<text:s/>em implantação,<text:s/>com conteúdo adequado também<text:s/>ao ensino à distância (maior detalhamento, dialogada, favorecendo a interatividade), entregues em formato digital, de forma que permita à equipe do<text:s/>BNB<text:s/>realizar edição nos conteúdos, quando considerar necessário;<text:s/></text:p>
                    </text:list-item>
                    <text:list-item>
                      <text:p text:style-name="P100">Elaboração de exercícios e avaliações<text:s/>com suas respectivas respostas;<text:s/></text:p>
                    </text:list-item>
                  </text:list>
                </text:list-item>
                <text:list-item>
                  <text:p text:style-name="P101">Grade do treinamento<text:s/>para as modalidades presencial e à distância, indicando a relação de cursos por módulo, além dos respectivos conteúdos programáticos, objetivo de aprendizado, carga horária<text:s/>e público-alvo.</text:p>
                </text:list-item>
              </text:list>
            </text:list-item>
            <text:list-item>
              <text:p text:style-name="P102">O treinamento deverá ser realizado por instrutores devidamente qualificados<text:s/>na Solução<text:s/>implementada no<text:s/>BANCO, com<text:s/>experiência comprovada na ferramenta,<text:s/>aplicando,<text:s/>didaticamente,<text:s/>técnicas de treinamento.</text:p>
            </text:list-item>
            <text:list-item>
              <text:p text:style-name="P103"><text:span text:style-name="T104">Os treinamentos devem ser</text:span><text:span text:style-name="T105"><text:s/>previstos de acordo com o calendário de entregas de pacotes/módulos de<text:s/></text:span><text:span text:style-name="T106">software</text:span><text:span text:style-name="T107"><text:s/>que compõem a<text:s/></text:span><text:span text:style-name="T108">SOLUÇÃO</text:span><text:span text:style-name="T109">.</text:span></text:p>
            </text:list-item>
            <text:list-item>
              <text:p text:style-name="P110">Para cada perfil<text:s/>de<text:s/>usuário<text:s/>previsto, será definida uma carga horária mínima necessária para desenvolvimento do nível esperado de conhecimento. São apresentadas também as habilidades que se esperam que os profissionais adquiram após a execução do treinamento correspondente. Essas informações deverão constar na <text:s/>Grade do treinamento.</text:p>
            </text:list-item>
            <text:list-item>
              <text:p text:style-name="P111">O material<text:s/>de cada treinamento<text:s/>poderá<text:s/>ser utilizado pelo Banco na<text:s/>Comunidade Virtual de Aprendizagem<text:s/>(CVA),<text:s/>e UCBNB<text:s/>/EAD,<text:s/><text:s/>plataformas<text:s/>que gerenciam<text:s/>os cursos<text:s/>disponibilizados na intranet<text:s/>da instituição, sem custos adicionais;</text:p>
            </text:list-item>
            <text:list-item>
              <text:p text:style-name="P112">A quantidade de horas para o treinamento está relacionada estritamente ao tempo de execução dos treinamentos, não considerando, portanto, as atividades previstas na etapa de preparação do material;</text:p>
            </text:list-item>
            <text:list-item>
              <text:p text:style-name="P113">Deverão<text:s/>ser previstos, dentre outros, treinamentos <text:s/>para a equipe do projeto<text:s/>e<text:s/>multiplicadores;</text:p>
            </text:list-item>
            <text:list-item>
              <text:p text:style-name="P114"><text:span text:style-name="T115">Ao final do treinamento, os<text:s/></text:span><text:span text:style-name="T116">funcionários da equipe do projeto</text:span><text:span text:style-name="T117"><text:s text:c="2"/>deverão<text:s/></text:span><text:span text:style-name="T118">dominar</text:span><text:span text:style-name="T119"><text:s/>os seguintes conhecimentos:</text:span></text:p>
              <text:list text:continue-numbering="true">
                <text:list-item>
                  <text:p text:style-name="P120">Visão global de funcionamento da<text:s/>SOLUÇÃO;</text:p>
                </text:list-item>
                <text:list-item>
                  <text:p text:style-name="P121">Fazer uso das metodologias, técnicas e ferramentas que suportam o projeto de implantação de maneira adequada;</text:p>
                </text:list-item>
              </text:list>
            </text:list-item>
            <text:list-item>
              <text:p text:style-name="P122"><text:span text:style-name="T123">Ao final do treinamento, os<text:s/></text:span><text:span text:style-name="T124">funcionários</text:span><text:span text:style-name="T125"><text:s/></text:span><text:span text:style-name="T126">multiplicadores</text:span><text:span text:style-name="T127"><text:s/>deverão<text:s/></text:span><text:span text:style-name="T128">dominar<text:s/></text:span><text:span text:style-name="T129">os seguintes conhecimentos:</text:span></text:p>
              <text:soft-page-break/>
              <text:list text:continue-numbering="true">
                <text:list-item>
                  <text:p text:style-name="P130">Visão global de funcionamento da<text:s/>SOLUÇÃO;</text:p>
                </text:list-item>
                <text:list-item>
                  <text:p text:style-name="P131">Apresentar entendimento das responsabilidades da função de multiplicador;</text:p>
                </text:list-item>
                <text:list-item>
                  <text:p text:style-name="P132">Apresentar conhecimento sobre as funcionalidades da<text:s/>SOLUÇÃO<text:s/>contempladas pelos processos para os quais ministrará treinamento;</text:p>
                </text:list-item>
                <text:list-item>
                  <text:p text:style-name="P133">Ser capazes de realizar consultas e transações na<text:s/>SOLUÇÃO;</text:p>
                </text:list-item>
              </text:list>
            </text:list-item>
          </text:list>
        </text:list-item>
        <text:list-item>
          <text:p text:style-name="P134">atividades de transferência de conhecimento<text:s/>e suas entregas</text:p>
          <text:list text:continue-numbering="true">
            <text:list-item>
              <text:p text:style-name="P135">Para fins deste anexo, entende-se como<text:s/>transferência de conhecimento as atividades realizadas pela<text:s/>CONTRATADA<text:s/>visando<text:s/>ao<text:s/>repasse de subsídios e informações,<text:s/>para que as equipes do<text:s/>BNB<text:s/>obtenham os conhecimentos no que diz respeito aos aspectos de arquitetura, instalação, configuração, parametrização e customização da<text:s/>Solução.</text:p>
            </text:list-item>
            <text:list-item>
              <text:p text:style-name="P136">As atividades de transferência de conhecimento esperadas da CONTRATADA incluem:</text:p>
              <text:list text:continue-numbering="true">
                <text:list-item>
                  <text:p text:style-name="P137">Elaborar<text:s/>e manter atualizado durante a vigência do contrato,<text:s/>o<text:s/>Plano de Transferência de Conhecimento;</text:p>
                </text:list-item>
                <text:list-item>
                  <text:p text:style-name="P138">Elaborar e fornecer material a ser utilizado na realização das atividades de transferência de conhecimento;</text:p>
                </text:list-item>
              </text:list>
            </text:list-item>
            <text:list-item>
              <text:p text:style-name="P139">A CONTRATADA deverá realizar as seguintes entregas relacionadas às atividades de<text:s/>transferência de conhecimento:</text:p>
              <text:list text:continue-numbering="true">
                <text:list-item>
                  <text:p text:style-name="P140">Plano de Transferência de Conhecimento, descrevendo a estratégia a ser adotada nas ações de transferência de conhecimento, abordando os aspectos de arquitetura, instalação, configuração, parametrização e customização da<text:s/>SOLUÇÃO.</text:p>
                  <text:list text:continue-numbering="true">
                    <text:list-item>
                      <text:p text:style-name="P141">O Plano de Transferência de Conhecimento deverá conter um cronograma sincronizado com as fases de<text:s/>implantação<text:s/>e entregas da<text:s/>SOLUÇÃO.</text:p>
                    </text:list-item>
                    <text:list-item>
                      <text:p text:style-name="P142">A execução do Plano de Transferência de Conhecimento deverá permitir que as equipes do<text:s/>BNB<text:s/>conheçam os procedimentos e as informações relacionadas com instalação,<text:s/>implantação<text:s/>e sustentação da<text:s/>SOLUÇÃO.</text:p>
                    </text:list-item>
                    <text:list-item>
                      <text:p text:style-name="P143">A<text:s/>transferência de conhecimento deverá ser efetuada<text:s/>nas<text:s/>modalidades<text:s/>presencial<text:s/>ou remota.</text:p>
                    </text:list-item>
                    <text:list-item>
                      <text:p text:style-name="P144">A<text:s/>transferência de conhecimento deverá ser realizada com base em documentação técnica elaborada<text:s/>pela<text:s/>CONTRATADA;</text:p>
                    </text:list-item>
                    <text:list-item>
                      <text:p text:style-name="P145">A<text:s/>transferência de conhecimento deve abranger todos os componentes da<text:s/>SOLUÇÃO, no tocante aos aspectos de arquitetura, instalação do ambiente, configuração, perfis de acesso, parametrização, customização e migração de base de dados.</text:p>
                    </text:list-item>
                    <text:list-item>
                      <text:p text:style-name="P146">O Plano de Transferência de Conhecimento deverá ser submetido à avaliação do<text:s/>BNB<text:s/>e poderá sofrer ajustes,<text:s/><text:s/>pela CONTRATADA, no caso de<text:s/>eventuais desconformidades.</text:p>
                      <text:list text:continue-numbering="true">
                        <text:list-item>
                          <text:p text:style-name="P147">O<text:s/>BNB<text:s/>poderá<text:s/>recusar<text:s/>o Plano de Transferência de Conhecimento,<text:s/>uma vez apresentada a devida<text:s/><text:s/>justificativa para<text:s/>tal;</text:p>
                        </text:list-item>
                        <text:list-item>
                          <text:p text:style-name="P148">Caberá<text:s/>à<text:s/>CONTRATADA<text:s/>efetuar os ajustes necessários no Plano de Transferência de Conhecimento<text:s/>indicados pelo BANCO, de acordo com prazos definidos<text:s/>(ver sanções)<text:s/>conjuntamente;</text:p>
                        </text:list-item>
                        <text:list-item>
                          <text:p text:style-name="P149">Nos casos de mais de uma recusa do Plano de Transferência de Conhecimento, o<text:s/>BNB<text:s/>deverá adotar as providências previstas no<text:s/>item<text:s/>5<text:s/>deste documento.</text:p>
                        </text:list-item>
                      </text:list>
                    </text:list-item>
                  </text:list>
                </text:list-item>
                <text:list-item>
                  <text:p text:style-name="P150">Material de<text:s/>Transferência de Conhecimento</text:p>
                  <text:list text:continue-numbering="true">
                    <text:list-item>
                      <text:p text:style-name="P151">A<text:s/>CONTRATADA<text:s/>será responsável pela elaboração e fornecimento do material a ser utilizado na realização das atividades de transferência de conhecimento.<text:s/></text:p>
                    </text:list-item>
                    <text:list-item>
                      <text:p text:style-name="P152">Quanto ao conteúdo e organização do material de transferência de conhecimento, deverão ser atendidos os seguintes requisitos:</text:p>
                      <text:list text:continue-numbering="true">
                        <text:list-item>
                          <text:p text:style-name="P153">Redação em idioma português brasileiro e estar de acordo com a norma culta da língua portuguesa, conforme legislação brasileira vigente;</text:p>
                        </text:list-item>
                        <text:list-item>
                          <text:p text:style-name="P154">Construção em linguagem própria para educação, dialogada, favorecendo a interatividade;</text:p>
                        </text:list-item>
                        <text:list-item>
                          <text:p text:style-name="P155">Atualização e precisão, oferecendo uma representação fidedigna de fatos, princípios, leis, procedimentos, entre outros;</text:p>
                        </text:list-item>
                        <text:list-item>
                          <text:p text:style-name="P156">Apresentação clara dos objetivos de cada documento;<text:s/></text:p>
                        </text:list-item>
                        <text:list-item>
                          <text:p text:style-name="P157">Apresentação dos módulos de maneira clara e ordenada, na visão de cenário e processo, de tal forma que se estabeleça uma relação lógica entre eles; e,</text:p>
                        </text:list-item>
                        <text:list-item>
                          <text:p text:style-name="P158">Conter as referências bibliográficas, caso necessário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59">A realização da transferência de conhecimento deverá ser de acordo com o Plano de Transferência de Conhecimento previamente aprovado pelo Banco.</text:p>
              <text:list text:continue-numbering="true">
                <text:list-item>
                  <text:p text:style-name="P160">Nos casos de atrasos na execução do Plano de Transferência de Conhecimento, o<text:s/>BNB<text:s/>deverá adotar as providências previstas<text:s/>no item 4 deste documento;</text:p>
                </text:list-item>
                <text:list-item>
                  <text:p text:style-name="P161">A<text:s/>qualquer tempo, o<text:s/>BNB<text:s/>poderá solicitar adequações ao Plano de Transferência de Conhecimento, que passarão a compor o marco para acompanhamento da execução.</text:p>
                </text:list-item>
              </text:list>
            </text:list-item>
          </text:list>
        </text:list-item>
        <text:list-item>
          <text:p text:style-name="P162">prazos</text:p>
          <text:list text:continue-numbering="true">
            <text:list-item>
              <text:p text:style-name="P163">O Plano de Treinamento e o Plano de Transferência de Conhecimento devem estar totalmente concluídos e validados pelo<text:s/>BNB<text:s/>em até<text:s/>30 dias antes da previsão do início dos treinamentos e transferência de conhecimentos, tempo hábil para planejamento do<text:s/>BNB<text:s/>e a preparação de material por parte da CONTRATADA sem comprometer o andamento do projeto.</text:p>
            </text:list-item>
            <text:list-item>
              <text:p text:style-name="P164">Os materiais de treinamento e de transferência de conhecimento devem ser submetidos à aprovação do<text:s/>BNB<text:s/>com, no mínimo,<text:s/>15<text:s/>(quinze) dias de antecedência da realização das atividades de transferência de conhecimento.</text:p>
              <text:list text:continue-numbering="true">
                <text:list-item>
                  <text:p text:style-name="P165">O<text:s/>BNB<text:s/>poderá rejeitar o material de treinamento ou de transferência de conhecimento, apresentando a respectiva justificativa para a recusa;<text:s/></text:p>
                </text:list-item>
                <text:list-item>
                  <text:p text:style-name="P166">Caberá à CONTRATADA efetuar no respectivo material as alterações necessárias, de acordo com prazos definidos em conjunto com o BANCO.<text:s/></text:p>
                </text:list-item>
                <text:list-item>
                  <text:p text:style-name="P167">Nos casos de mais de uma recusa do material<text:s/>de treinamento ou<text:s/>de transferência de conhecimento, o<text:s/>BNB<text:s/>deverá adotar as providências previstas<text:s/>no Anexo XII – Gestão de Serviços.</text:p>
                </text:list-item>
              </text:list>
            </text:list-item>
            <text:list-item>
              <text:p text:style-name="P168"><text:span text:style-name="T169">Os prazos de</text:span><text:span text:style-name="T170"><text:s/>entregas tratadas neste documento submetem-se à aprovação do<text:s/></text:span><text:span text:style-name="T171">BNB<text:s/></text:span><text:span text:style-name="T172">e</text:span><text:span text:style-name="T173"><text:s/>em caso de não conformidades<text:s/></text:span><text:span text:style-name="T174">na</text:span><text:span text:style-name="T175"><text:s/>qualidade dos entregáveis e prazos,</text:span><text:span text:style-name="T176"><text:s/></text:span><text:span text:style-name="T177">o</text:span><text:span text:style-name="T178"><text:s/></text:span><text:span text:style-name="T179">BNB<text:s/></text:span><text:span text:style-name="T180">poderá, garantida a prévia defesa, aplicar à CONTRATADA<text:s/></text:span><text:span text:style-name="T181">penalidades conforme previsto<text:s/></text:span><text:span text:style-name="T182">no<text:s/></text:span><text:span text:style-name="T183">Anexo X</text:span><text:span text:style-name="T184">II</text:span><text:span text:style-name="T185"><text:s/>– Gestão de Serviços.</text:span></text:p>
            </text:list-item>
          </text:list>
        </text:list-item>
      </text:list>
      <text:p text:style-name="P186"/>
      <text:list text:style-name="LFO12" text:continue-numbering="true">
        <text:list-item>
          <text:p text:style-name="P187">Disposições gerais</text:p>
          <text:list text:continue-numbering="true">
            <text:list-item>
              <text:p text:style-name="P188">Os treinamentos presenciais deverão acontecer nas dependências do<text:s/>BNB<text:s/>do Nordeste no Centro Administrativo Presidente Getúlio Vargas – CAPGV, situado na Av. Dr. Silas Munguba, 5700, Bairro Passaré – Fortaleza (CE).</text:p>
            </text:list-item>
            <text:list-item>
              <text:p text:style-name="P189">Os custos referentes ao deslocamento de instrutores da CONTRATADA<text:s/>incluindo passagens, hospedagem e alimentação, para execução da transferência de conhecimento serão de responsabilidade da<text:s/>CONTRATADA, sem ônus adicionais para o<text:s/>BNB.</text:p>
            </text:list-item>
            <text:list-item>
              <text:p text:style-name="P190">O<text:s/>BNB<text:s/>terá a prerrogativa de gravar em vídeo as aulas dos cursos presenciais ministrados pela<text:s/>CONTRATADA, tendo como utilização exclusiva ao<text:s/>BNB.</text:p>
              <text:list text:continue-numbering="true">
                <text:list-item>
                  <text:p text:style-name="P191">A gravação poderá incluir a captura da interface de usuário do computador usado na aula para projeção de quadros e demonstrações de uso da<text:s/>SOLUÇÃO<text:s/>contratada.</text:p>
                </text:list-item>
              </text:list>
            </text:list-item>
            <text:list-item>
              <text:p text:style-name="P192">Toda documentação gerada pela<text:s/>CONTRATADA<text:s/>para o treinamento<text:s/>deverá ser disponibilizada para o<text:s/>BNB, que passará a ser de sua propriedade.</text:p>
            </text:list-item>
            <text:list-item>
              <text:p text:style-name="P193">Os treinamentos deverão ser ministrados em consonância com o Plano de Treinamento e concluídos antes da implantação do cenário e/ou processo no ambiente de produção do BANCO.</text:p>
            </text:list-item>
            <text:list-item>
              <text:p text:style-name="P194">Cada treinamento<text:s/>por<text:s/>turma<text:s/>será avaliado pelos treinandos, nos moldes atualmente aplicados no BANCO.</text:p>
              <text:list text:continue-numbering="true">
                <text:list-item>
                  <text:p text:style-name="P195">O treinamento, cuja avaliação do instrutor for inferior a 70%, deverá ser reaplicado com a devida substituição do instrutor, caso o<text:s/>BNB<text:s/>julgue necessário.<text:s/></text:p>
                </text:list-item>
                <text:list-item>
                  <text:p text:style-name="P196"><text:s/>Caso ocorra a reaplicação do treinamento, os custos decorrentes correrão às expensas da<text:s/>CONTRATADA.</text:p>
                </text:list-item>
              </text:list>
            </text:list-item>
            <text:list-item>
              <text:p text:style-name="P197"><text:span text:style-name="T198">O<text:s/></text:span><text:span text:style-name="T199">BNB<text:s/></text:span><text:span text:style-name="T200">emitirá o Termo de Aceite de Treinamento</text:span><text:span text:style-name="T201"><text:s/>(TAT)</text:span><text:span text:style-name="T202"><text:s/>a cada conclusão de turma<text:s/></text:span><text:span text:style-name="T203">referentes aos serviços de T</text:span><text:span text:style-name="T204">reinamento ou<text:s/></text:span><text:span text:style-name="T205">T</text:span><text:span text:style-name="T206">ransferência de<text:s/></text:span><text:span text:style-name="T207">C</text:span><text:span text:style-name="T208">onhecimento</text:span><text:span text:style-name="T209"><text:s/>após apurados positivamente os fatores de aceitação dos curs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SchedH3" style:display-name="SchedH3" style:family="paragraph" style:parent-style-name="Normal">
      <style:paragraph-properties fo:margin-bottom="0in" fo:line-height="100%" fo:margin-left="1.1833in" fo:text-indent="-0.511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en" fo:country="AU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fo:font-weight="normal" style:font-weight-asian="normal" style:font-weight-complex="normal"/>
    </style:style>
    <style:style style:name="WW_CharLFO12LVL3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 style:font-weight-complex="normal"/>
    </style:style>
    <style:style style:name="WW_CharLFO15LVL3" style:family="text">
      <style:text-properties fo:font-weight="normal" style:font-weight-asian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fo:font-weight="normal" style:font-weight-asian="normal" style:font-weight-complex="normal"/>
    </style:style>
    <style:style style:name="WW_CharLFO17LVL3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45in" text:list-level-position-and-space-mode="label-alignment">
          <style:list-level-label-alignment text:label-followed-by="listtab" fo:margin-left="1.631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4423in"/>
    </style:style>
    <style:style style:name="TableColumn5" style:family="table-column">
      <style:table-column-properties style:column-width="1.1812in"/>
    </style:style>
    <style:style style:name="Table2" style:family="table">
      <style:table-properties style:width="6.1986in" fo:margin-left="0in" table:align="left"/>
    </style:style>
    <style:style style:name="TableRow6" style:family="table-row">
      <style:table-row-properties style:min-row-height="0.677in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Trebuchet MS" style:font-name-complex="Arial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rebuchet MS" style:font-name-complex="Arial" fo:font-weight="bold" style:font-weight-asian="bold"/>
    </style:style>
    <style:style style:name="TableCell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/>
    </style:style>
    <style:style style:name="T15" style:parent-style-name="Fonteparág.padrão" style:family="text">
      <style:text-properties style:font-name="Trebuchet MS" style:font-name-complex="Arial" fo:font-weight="bold" style:font-weight-asian="bold"/>
    </style:style>
    <style:style style:name="T16" style:parent-style-name="Númerodepágina" style:family="text">
      <style:text-properties style:font-name="Trebuchet MS" style:font-name-complex="Arial" fo:font-weight="bold" style:font-weight-asian="bold"/>
    </style:style>
    <style:style style:name="T17" style:parent-style-name="Númerodepágina" style:family="text">
      <style:text-properties style:font-name="Trebuchet MS" style:font-name-complex="Arial" fo:font-weight="bold" style:font-weight-asian="bold"/>
    </style:style>
    <style:style style:name="T18" style:parent-style-name="Númerodepágina" style:family="text">
      <style:text-properties style:font-name="Trebuchet MS" style:font-name-complex="Arial" fo:font-weight="bold" style:font-weight-asian="bold"/>
    </style:style>
    <style:style style:name="P1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1375in"/>
        </style:tab-stops>
      </style:paragraph-properties>
    </style:style>
    <style:style style:name="T20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1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2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3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4" style:parent-style-name="Fonteparág.padrão" style:family="text">
      <style:text-properties style:font-name="Trebuchet MS" style:font-name-complex="Arial" fo:font-size="9pt" style:font-size-asian="9pt" style:font-size-complex="9pt"/>
    </style:style>
    <style:style style:name="T25" style:parent-style-name="Fonteparág.padrão" style:family="text">
      <style:text-properties style:font-name="Calibri" style:font-name-asian="Calibri"/>
    </style:style>
    <style:style style:name="P26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2" text:anchor-type="as-char" svg:x="0in" svg:y="0in" svg:width="1.35764in" svg:height="0.5930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0">
              <text:p text:style-name="P11">Aquisição Plataforma CRM</text:p>
              <text:p text:style-name="P12">Anexo X – Serviços de Treinamento e Transferência de Conhecimento</text:p>
            </table:table-cell>
            <table:table-cell table:style-name="TableCell13">
              <text:p text:style-name="P14"><text:span text:style-name="T15">Página<text:s/></text:span><text:span text:style-name="T16"><text:page-number text:fixed="false">21</text:page-number></text:span><text:span text:style-name="T17"><text:s/>/<text:s/></text:span><text:span text:style-name="T18"><text:page-count>27</text:page-count></text:span></text:p>
            </table:table-cell>
          </table:table-row>
        </table:table>
        <text:p text:style-name="Cabeçalho"/>
      </style:header>
      <style:footer>
        <text:p text:style-name="P19"><text:span text:style-name="T20">Anexo X – Ser</text:span><text:span text:style-name="T21">v</text:span><text:span text:style-name="T22">iços de Treinamento e Transferência de Conhecimento</text:span><text:span text:style-name="T23"><text:tab/></text:span><text:span text:style-name="T24"><text:page-number text:fixed="false">5</text:page-number></text:span></text:p>
        <text:p text:style-name="Rodapé"><text:span text:style-name="T25"><draw:frame draw:z-index="251659264" draw:id="id0" draw:style-name="a1" draw:name="Caixa de Texto 1" text:anchor-type="paragraph" svg:x="0in" svg:y="0in" svg:width="3.86319in" svg:height="0.29375in" style:rel-width="scale" style:rel-height="scale"><draw:text-box><text:p text:style-name="P26"><text:user-defined text:name="bjFooterPrimaryTextBox">Este documento está classificado como PÚBLICO sob responsabilidade de VALMIR Carvalho CASTELO BRANCO F090085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044083</meta:initial-creator>
    <dc:creator>VALMIR Carvalho CASTELO BRANCO F090085</dc:creator>
    <meta:creation-date>2024-12-03T20:56:00Z</meta:creation-date>
    <dc:date>2024-12-03T20:56:00Z</dc:date>
    <meta:print-date>2022-12-09T16:51:00Z</meta:print-date>
    <meta:template xlink:href="Normal" xlink:type="simple"/>
    <meta:editing-cycles>2</meta:editing-cycles>
    <meta:editing-duration>PT0S</meta:editing-duration>
    <meta:user-defined meta:name="ContentTypeId">0x010100E9DA5655C1C1A44187E4530E8FEA0265</meta:user-defined>
    <meta:user-defined meta:name="docIndexRef">21fd81cf-178a-4cc5-8ec2-668966805005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ClsUserRVM">[{"VisualMarkingType":10,"ShapeName":"bjCLSTB-HLM-VTB-RD-BN-DH","ApplyMarking":true}]</meta:user-defined>
    <meta:user-defined meta:name="bjSaver">+ZmDF5k+qO6p6AFxtOU72cm8fiLXsCSj</meta:user-defined>
    <meta:user-defined meta:name="bjFooterPrimaryTextBox">Este documento está classificado como PÚBLICO sob responsabilidade de VALMIR Carvalho CASTELO BRANCO F090085</meta:user-defined>
    <meta:user-defined meta:name="bjFooterFirstTextBox">Este documento está classificado como PÚBLICO sob responsabilidade de VALMIR Carvalho CASTELO BRANCO F090085</meta:user-defined>
    <meta:user-defined meta:name="bjFooterEvenTextBox">Este documento está classificado como PÚBLICO sob responsabilidade de VALMIR Carvalho CASTELO BRANCO F090085</meta:user-defined>
    <meta:user-defined meta:name="bjLabelHistoryID">{2A8AED5A-718C-45A1-8799-837AD5B6D1C1}</meta:user-defined>
    <meta:document-statistic meta:page-count="7" meta:paragraph-count="26" meta:word-count="2036" meta:character-count="13010" meta:row-count="91" meta:non-whitespace-character-count="11000"/>
  </office:meta>
</office:document-meta>
</file>